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957dd" officeooo:paragraph-rsid="0012af2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f27" style:font-size-asian="11pt" style:font-name-complex="Verdana" style:font-size-complex="11pt"/>
    </style:style>
    <style:style style:name="P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af2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26e57d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af27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d281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2d2818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9ab74" style:font-name-complex="Verdana"/>
    </style:style>
    <style:style style:name="T3" style:family="text">
      <style:text-properties style:font-name="Verdana" officeooo:rsid="000b225a" style:font-name-complex="Verdana"/>
    </style:style>
    <style:style style:name="T4" style:family="text">
      <style:text-properties style:font-name="Verdana" officeooo:rsid="001c05da" style:font-name-complex="Verdana"/>
    </style:style>
    <style:style style:name="T5" style:family="text">
      <style:text-properties style:font-name="Verdana" officeooo:rsid="0021d03f" style:font-name-complex="Verdana"/>
    </style:style>
    <style:style style:name="T6" style:family="text">
      <style:text-properties style:font-name="Verdana" officeooo:rsid="00254d1f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09ab7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fo:font-weight="normal" officeooo:rsid="001d466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fo:font-weight="normal" officeooo:rsid="00254d1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style:text-underline-style="none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AR" style:text-underline-style="none" fo:font-weight="normal" officeooo:rsid="0029f36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style:font-name="Verdana" fo:language="es" fo:country="AR" officeooo:rsid="00285f9a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24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25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/>
      <text:p text:style-name="P8"><text:span text:style-name="T1">La Comisión de Asuntos Laborales, Gremiales y de Previsión, ha considerado el Proyecto de </text:span><text:span text:style-name="T5">Declaración</text:span><text:span text:style-name="T1"> – N° </text:span><text:span text:style-name="T7"><text:s/></text:span><text:span text:style-name="T9">3</text:span><text:span text:style-name="T12">4</text:span><text:span text:style-name="T13">174</text:span><text:span text:style-name="T11"> –</text:span><text:span text:style-name="T1"> </text:span><text:span text:style-name="T3">CD – </text:span><text:span text:style-name="T2">F</text:span><text:span text:style-name="T4">P -</text:span><text:span text:style-name="T5"> </text:span><text:span text:style-name="T6">ARI</text:span><text:span text:style-name="T3">, </text:span><text:span text:style-name="T1"><text:s/></text:span><text:span text:style-name="T8">de</text:span><text:span text:style-name="T10">l Diputa</text:span><text:span text:style-name="T13">do Ariel BERMUDEZ</text:span><text:span text:style-name="T8">,</text:span><text:span text:style-name="T14"> </text:span><text:span text:style-name="T15">p</text:span><text:span text:style-name="T14">or el cual esta Cámara expresa su preocupación por la decisión de la Empresa AVOPROT INTERNATIONAL S.A., dedicada a la producción de huevo en polvo o líquido, de cerrar sus instalaciones y como consecuencia dejar sin trabajo a 18 trabajadores, en la localidad de Sauce Viejo, Departamento La Capital</text:span><text:span text:style-name="T8">;</text:span><text:span text:style-name="T16"> y, </text:span><text:span text:style-name="T17">por las razones </text:span><text:span text:style-name="T21">que </text:span><text:span text:style-name="T17">podrá dar </text:span><text:span text:style-name="T21">su</text:span><text:span text:style-name="T17"> miembro informante</text:span><text:span text:style-name="T18">, </text:span><text:span text:style-name="T21">esta</text:span><text:span text:style-name="T20"> Comisión </text:span><text:span text:style-name="T19">aconseja su archi</text:span><text:span text:style-name="T22">v</text:span><text:span text:style-name="T19">o.</text:span></text:p>
      <text:p text:style-name="P7"/>
      <text:p text:style-name="P10">SALA DE LA COMISION, <text:s/><text:span text:style-name="T25">23 de mayo de 2018</text:span></text:p>
      <text:p text:style-name="P11"><text:span text:style-name="T23">Diputados </text:span><text:span text:style-name="T24">Miguel SOLIS, Carlos DEL FRADE, Oscar PIERONI, <text:s/>Jorge HENN, <text:s/>Verónica BENAS y <text:s/>Claudia <text:s/>MOYAN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4T09:48:48.312012071</dc:date>
    <meta:editing-cycles>18</meta:editing-cycles>
    <meta:editing-duration>PT27M36S</meta:editing-duration>
    <meta:generator>LibreOffice/6.0.3.2$Linux_X86_64 LibreOffice_project/00m0$Build-2</meta:generator>
    <meta:print-date>2018-05-23T14:39:04.795524306</meta:print-date>
    <meta:document-statistic meta:table-count="0" meta:image-count="1" meta:object-count="0" meta:page-count="1" meta:paragraph-count="6" meta:word-count="135" meta:character-count="848" meta:non-whitespace-character-count="705"/>
  </office:meta>
</office:document-meta>
</file>